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1cca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1ccaa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1ccaa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01ccaa"/>
    </style:style>
    <style:style style:name="P5" style:family="paragraph" style:parent-style-name="Абзац_20_списка1">
      <style:paragraph-properties fo:margin-left="0.635cm" fo:margin-right="0cm" fo:text-align="center" style:justify-single-word="false" fo:text-indent="-0.635cm" style:auto-text-indent="false"/>
      <style:text-properties style:font-name="Times New Roman" fo:font-size="14pt" fo:font-weight="bold" officeooo:paragraph-rsid="0002b6d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b6d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1ccaa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Garamond" style:font-size-complex="14pt"/>
    </style:style>
    <style:style style:name="T4" style:family="text">
      <style:text-properties fo:font-size="14pt" style:font-size-asian="14pt" style:font-name-complex="Garamon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style:font-name="Garamond" fo:font-size="14pt" style:font-size-asian="14pt" style:font-name-complex="Garamond" style:font-size-complex="14pt" style:font-weight-complex="bold"/>
    </style:style>
    <style:style style:name="T8" style:family="text">
      <style:text-properties fo:language="ru" fo:country="RU" officeooo:rsid="0002b6d4"/>
    </style:style>
    <style:style style:name="T9" style:family="text">
      <style:text-properties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ЗАЯВКА – АНКЕТА</text:p>
      <text:p text:style-name="P6"><text:span text:style-name="T8">на участие в </text:span>областном конкурсе народных праздников и обрядов </text:p>
      <text:p text:style-name="P5">«Россия, Русь! Храни себя, храни!<text:span text:style-name="T9">»</text:span></text:p>
      <text:p text:style-name="P7"/>
      <text:p text:style-name="P3"/>
      <text:p text:style-name="P3"/>
      <text:p text:style-name="P4">Район, город________________________________________________________________</text:p>
      <text:p text:style-name="P4"/>
      <text:p text:style-name="P4">Название командирующей организации <text:span text:style-name="T5">________________________________________</text:span>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Контактные координаты (телефон, факс, <text:span text:style-name="T6">e</text:span>-<text:span text:style-name="T6">mail</text:span>) __________________________________</text:p>
      <text:p text:style-name="P4">____________________________________________________________________________</text:p>
      <text:p text:style-name="P4">____________________________________________________________________________</text:p>
      <text:p text:style-name="P4">Название коллектива с указанием принадлежности ________________________________</text:p>
      <text:p text:style-name="P4">____________________________________________________________________________</text:p>
      <text:p text:style-name="P4">____________________________________________________________________________</text:p>
      <text:p text:style-name="P4">Победителем каких конкурсов являлся коллектив _________________________________</text:p>
      <text:p text:style-name="P4">_________________________________________________________________________________________________________________________________________________________</text:p>
      <text:p text:style-name="P4">____________________________________________________________________________</text:p>
      <text:p text:style-name="P4">Ф.И.О. постановщика (с указанием почетного звания и должности)___________________</text:p>
      <text:p text:style-name="P4">____________________________________________________________________________</text:p>
      <text:p text:style-name="P4">____________________________________________________________________________</text:p>
      <text:p text:style-name="P4">____________________________________________________________________________</text:p>
      <text:p text:style-name="P4">Название театрализованной сцены (с указанием жанра) ____________________________</text:p>
      <text:p text:style-name="P4">____________________________________________________________________________</text:p>
      <text:p text:style-name="P4">Общее количество участников <text:span text:style-name="T5">________________________________________________</text:span></text:p>
      <text:p text:style-name="P4">Возрастная категория (детский, молодежный, взрослый, смешанный) ________________</text:p>
      <text:p text:style-name="P4">Продолжительность конкурсной программы ______________________________________</text:p>
      <text:p text:style-name="P4">Оформление сцены:</text:p>
      <text:p text:style-name="P4">–наличие декораций, реквизита (указать, что конкретно и в каком количестве) _____________________________________________________________________________</text:p>
      <text:p text:style-name="P4">–световое оформление _________________________________________________________</text:p>
      <text:p text:style-name="P4">Необходимое техническое обеспечение:</text:p>
      <text:p text:style-name="P4">–звуковое оформление (указать количество микрофонов, электронные носители (внешний жесткий диск, флэш-карта) _____________________________________________________</text:p>
      <text:p text:style-name="P4">_____________________________________________________________________________</text:p>
      <text:p text:style-name="P4">–необходимость видеопроекторов, других технических средств_______________________</text:p>
      <text:p text:style-name="P4">Наличие музыкальных инструментов (перечислить) _________________________________</text:p>
      <text:p text:style-name="P4">_____________________________________________________________________________</text:p>
      <text:p text:style-name="P4"/>
      <text:p text:style-name="P4"/>
      <text:p text:style-name="P4"/>
      <text:p text:style-name="P4">Подпись руководителя<text:tab/><text:tab/><text:tab/><text:tab/><text:tab/><text:tab/><text:tab/> <text:s/><text:tab/> <text:s text:c="2"/>Печать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06-17T10:55:50.667000000</dc:date>
    <meta:editing-duration>PT4M39S</meta:editing-duration>
    <meta:editing-cycles>2</meta:editing-cycles>
    <meta:document-statistic meta:table-count="0" meta:image-count="0" meta:object-count="0" meta:page-count="1" meta:paragraph-count="37" meta:word-count="130" meta:character-count="2831" meta:non-whitespace-character-count="2724"/>
  </office:meta>
</office:document-meta>
</file>