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c3a7"/>
    </style:style>
    <style:style style:name="P2" style:family="paragraph" style:parent-style-name="Standard">
      <style:paragraph-properties fo:text-align="justify" style:justify-single-word="false"/>
      <style:text-properties officeooo:paragraph-rsid="0001c3a7"/>
    </style:style>
    <style:style style:name="P3" style:family="paragraph" style:parent-style-name="Standard">
      <style:text-properties officeooo:paragraph-rsid="0001c3a7"/>
    </style:style>
    <style:style style:name="P4" style:family="paragraph" style:parent-style-name="Standard">
      <style:text-properties fo:font-size="12pt" officeooo:paragraph-rsid="0001c3a7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paragraph-rsid="0001c3a7" style:font-size-asian="14pt" style:font-style-asian="italic" style:font-weight-asian="bold" style:font-size-complex="14pt" style:font-style-complex="italic"/>
    </style:style>
    <style:style style:name="P6" style:family="paragraph" style:parent-style-name="Standard">
      <style:text-properties fo:font-size="14pt" style:text-underline-style="solid" style:text-underline-width="auto" style:text-underline-color="font-color" officeooo:paragraph-rsid="0001c3a7" style:font-size-asian="14pt" style:font-size-complex="14pt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01c3a7"/>
    </style:style>
    <style:style style:name="P8" style:family="paragraph" style:parent-style-name="Основной_20_текст_20_31">
      <style:text-properties fo:font-size="12pt" officeooo:paragraph-rsid="0001c3a7" style:font-size-asian="12pt" style:font-size-complex="12pt"/>
    </style:style>
    <style:style style:name="P9" style:family="paragraph" style:parent-style-name="Основной_20_текст_20_31">
      <style:text-properties officeooo:paragraph-rsid="0001c3a7"/>
    </style:style>
    <style:style style:name="P10" style:family="paragraph" style:parent-style-name="Heading_20_2">
      <style:paragraph-properties fo:text-align="end" style:justify-single-word="false"/>
      <style:text-properties fo:font-size="11pt" officeooo:paragraph-rsid="0001c3a7" style:font-size-asian="11pt"/>
    </style:style>
    <style:style style:name="P11" style:family="paragraph" style:parent-style-name="Heading_20_2">
      <style:text-properties officeooo:paragraph-rsid="0001c3a7"/>
    </style:style>
    <style:style style:name="P12" style:family="paragraph" style:parent-style-name="Heading_20_3">
      <style:paragraph-properties fo:text-align="justify" style:justify-single-word="false"/>
      <style:text-properties officeooo:paragraph-rsid="0001c3a7"/>
    </style:style>
    <style:style style:name="P13" style:family="paragraph" style:parent-style-name="Heading_20_1">
      <style:paragraph-properties fo:text-align="justify" style:justify-single-word="false"/>
      <style:text-properties officeooo:paragraph-rsid="0001c3a7"/>
    </style:style>
    <style:style style:name="P14" style:family="paragraph" style:parent-style-name="Heading_20_1">
      <style:paragraph-properties fo:text-align="justify" style:justify-single-word="false"/>
      <style:text-properties style:text-underline-style="none" officeooo:paragraph-rsid="0001c3a7"/>
    </style:style>
    <style:style style:name="P15" style:family="paragraph" style:parent-style-name="Основной_20_текст_20_21">
      <style:paragraph-properties fo:text-align="justify" style:justify-single-word="false"/>
      <style:text-properties officeooo:paragraph-rsid="0001c3a7"/>
    </style:style>
    <style:style style:name="P16" style:family="paragraph" style:parent-style-name="Основной_20_текст_20_21">
      <style:paragraph-properties fo:text-align="justify" style:justify-single-word="false"/>
      <style:text-properties fo:font-size="12pt" officeooo:paragraph-rsid="0001c3a7" style:font-size-asian="12pt" style:font-size-complex="12pt"/>
    </style:style>
    <style:style style:name="P17" style:family="paragraph" style:parent-style-name="Heading_20_4">
      <style:text-properties fo:font-size="12pt" officeooo:paragraph-rsid="0001c3a7" style:font-size-asian="12pt" style:font-size-complex="12pt"/>
    </style:style>
    <style:style style:name="T1" style:family="text">
      <style:text-properties fo:font-style="italic" style:language-asian="ru" style:country-asian="RU" style:font-style-asian="italic" style:font-size-complex="14pt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Приложение № 1</text:h>
      <text:p text:style-name="P4"/>
      <text:h text:style-name="P11" text:outline-level="2">Анкета–заявка </text:h>
      <text:p text:style-name="P1"><text:span text:style-name="T3">на участие в областном конкурсе хоровых и вокальных коллективов</text:span></text:p>
      <text:p text:style-name="P5">«Пою тебе, Тамбовщина моя»</text:p>
      <text:p text:style-name="P5"/>
      <text:p text:style-name="P6">Номинация:</text:p>
      <text:h text:style-name="P12" text:outline-level="3"><text:span text:style-name="T4">Название коллектива</text:span> _____________________________________________________________</text:h>
      <text:h text:style-name="P17" text:outline-level="4">Территория _____________________________________________________________________</text:h>
      <text:p text:style-name="P2">______________________________________________________________</text:p>
      <text:p text:style-name="P2">В каком учреждении базируется коллектив: адрес (с индексом), телефон, ________________________________________________________________________________</text:p>
      <text:p text:style-name="P8">________________________________________________________________________________</text:p>
      <text:p text:style-name="P7">Жанровая направленность коллектива </text:p>
      <text:p text:style-name="P2">Дата создания коллектива__________________________________________________________</text:p>
      <text:h text:style-name="P13" text:outline-level="1">Количество участников коллектива, возраст_________________________ _________________</text:h>
      <text:p text:style-name="P2">____мужчин_________________________женщин______________________________________</text:p>
      <text:p text:style-name="P2">Имеет ли звание «Народный самодеятельный коллектив» _______________________________</text:p>
      <text:p text:style-name="P2">_________________________________________________________________________________</text:p>
      <text:p text:style-name="P2">Краткая творческая характеристика коллектива (приложить к заявке)</text:p>
      <text:h text:style-name="P14" text:outline-level="1">Ф.И.О. руководителя коллектива ____________________________________________________</text:h>
      <text:p text:style-name="P2">Дата рождения ___________________________________________________________________</text:p>
      <text:p text:style-name="P2"/>
      <text:h text:style-name="P13" text:outline-level="1"><text:span text:style-name="T5">Образование (что закончил), звание, награды __________________________________________ </text:span></text:h>
      <text:p text:style-name="P2">_________________________________________________________________________________</text:p>
      <text:p text:style-name="P2"/>
      <text:p text:style-name="P2">Телефон _________________________________________________________________________</text:p>
      <text:p text:style-name="P2">__________________________________________________________________________________</text:p>
      <text:p text:style-name="P2">Программа выступления коллектива в конкурсе (название произведений с указанием авторов текста, музыки, аранжировки; жанра, места записи народных песен, продолжительности звучания; продолжительности номера):</text:p>
      <text:p text:style-name="P15"><text:span text:style-name="T6"><text:s/>__________________________________________________________________________________</text:span></text:p>
      <text:p text:style-name="P15"><text:span text:style-name="T6">_____________________________________________________________________________________________________________________________________________________________________</text:span></text:p>
      <text:p text:style-name="P16">___________________________________________________________________________________</text:p>
      <text:p text:style-name="P9"><text:span text:style-name="T6">Необходимость технического обеспечения концертных выступлений (перечислить) ___________________________________________________________________________________ ___________________________________________________________________________________</text:span></text:p>
      <text:p text:style-name="P2">Перечень печатных и других материалов, прилагаемых к заявке: ______________________________________________________________________________________________________________________________________________________________________</text:p>
      <text:p text:style-name="P2"/>
      <text:p text:style-name="P3">Руководитель </text:p>
      <text:p text:style-name="P3">направляющей организации <text:s text:c="8"/>______________ <text:s text:c="10"/>_________________</text:p>
      <text:p text:style-name="P3"><text:s text:c="66"/>(подпись) <text:s text:c="65"/>(ФИО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649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02-10T10:07:24.731000000</dc:date>
    <meta:editing-duration>PT3M21S</meta:editing-duration>
    <meta:editing-cycles>1</meta:editing-cycles>
    <meta:document-statistic meta:table-count="0" meta:image-count="0" meta:object-count="0" meta:page-count="1" meta:paragraph-count="32" meta:word-count="129" meta:character-count="2825" meta:non-whitespace-character-count="2575"/>
  </office:meta>
</office:document-meta>
</file>