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-0.002cm" fo:margin-top="0cm" fo:margin-bottom="0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11.5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fo:font-weight="normal" officeooo:paragraph-rsid="00014ec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14ec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4ec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bold" officeooo:paragraph-rsid="00014ec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font-name="Times New Roman" fo:font-size="13pt" officeooo:paragraph-rsid="00014ecd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14ecd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014ecd" style:font-size-asian="12pt" style:font-size-complex="12pt"/>
    </style:style>
    <style:style style:name="P8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2pt" fo:font-weight="bold" officeooo:paragraph-rsid="00014ec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2pt" fo:language="ru" fo:country="RU" fo:font-weight="bold" officeooo:paragraph-rsid="00014ec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4pt" officeooo:paragraph-rsid="00014ecd" style:font-size-asian="14pt" style:font-size-complex="14pt"/>
    </style:style>
    <style:style style:name="P11" style:family="paragraph" style:parent-style-name="Text_20_body_20_indent">
      <style:paragraph-properties fo:text-align="center" style:justify-single-word="false"/>
      <style:text-properties fo:font-weight="bold" officeooo:paragraph-rsid="00014ecd" style:font-weight-asian="bold" style:font-weight-complex="bold"/>
    </style:style>
    <style:style style:name="P12" style:family="paragraph" style:parent-style-name="Text_20_body_20_indent">
      <style:paragraph-properties fo:text-align="center" style:justify-single-word="false"/>
      <style:text-properties fo:font-weight="bold" officeooo:paragraph-rsid="00014ecd" style:language-asian="ru" style:country-asian="RU" style:font-weight-asian="bold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014ecd" style:font-weight-asian="bold" style:font-weight-complex="bold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1</text:p>
      <text:p text:style-name="P13">АНКЕТА-ЗАЯВКА</text:p>
      <text:p text:style-name="P11">на участие в областном семинаре-практикуме руководителей хореографических коллективов</text:p>
      <text:p text:style-name="P12">«Современные подходы и методика преподавания современной хореографии в самодеятельном хореографическом коллективе»</text:p>
      <text:p text:style-name="P12">21-23 марта 2022 г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Наименование территории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9">Наименование учреждения культуры или организации дополнительного образования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9">Ф.И.О. (полностью)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9">Должность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9">Образование (что и когда закончил)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Наличие коллектива и его жанр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8">Необходимость свидетельства государственного образца (72 часа)</text:p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8">Контактный телефон, адрес электронной почты</text:p>
          </table:table-cell>
          <table:table-cell table:style-name="Таблица2.C1" office:value-type="string">
            <text:p text:style-name="P10"/>
          </table:table-cell>
        </table:table-row>
      </table:table>
      <text:p text:style-name="P3"/>
      <text:p text:style-name="P5">Оформляя заявку, участник семинара-практикума дает согласие на обработку своих персональных данных _____________________</text:p>
      <text:p text:style-name="P6"><text:span text:style-name="T1">После проведения семинара-практикума, все персональные данные уничтожаютс</text:span><text:span text:style-name="T2">я.</text:span></text:p>
      <text:p text:style-name="P4">Дата «___» _________ 2022г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2-22T12:21:13.267000000</dc:date>
    <meta:editing-duration>PT18S</meta:editing-duration>
    <meta:editing-cycles>1</meta:editing-cycles>
    <meta:document-statistic meta:table-count="1" meta:image-count="0" meta:object-count="0" meta:page-count="1" meta:paragraph-count="23" meta:word-count="89" meta:character-count="773" meta:non-whitespace-character-count="707"/>
  </office:meta>
</office:document-meta>
</file>