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ffffff"/>
      <style:paragraph-properties fo:background-color="#ffffff"/>
      <style:text-properties style:font-name="Times New Roman" officeooo:paragraph-rsid="00003890"/>
    </style:style>
    <style:style style:name="P2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Times New Roman" officeooo:paragraph-rsid="00003890"/>
    </style:style>
    <style:style style:name="P3" style:family="paragraph" style:parent-style-name="No_20_Spacing">
      <style:paragraph-properties fo:margin-left="1.27cm" fo:margin-right="0cm" fo:text-indent="0cm" style:auto-text-indent="false"/>
      <style:text-properties fo:language="ru" fo:country="RU" officeooo:paragraph-rsid="00003890"/>
    </style:style>
    <style:style style:name="P4" style:family="paragraph" style:parent-style-name="Standard">
      <style:text-properties officeooo:paragraph-rsid="00003890"/>
    </style:style>
    <style:style style:name="T1" style:family="text">
      <style:text-properties fo:color="#000000" style:font-name="yandex-sans" fo:font-size="11.5pt" fo:language="ru" fo:country="RU" style:font-name-asian="Times New Roman1" style:font-size-asian="11.5pt" style:language-asian="ru" style:country-asian="RU" style:font-name-complex="Times New Roman1" style:font-size-complex="11.5pt"/>
    </style:style>
    <style:style style:name="T2" style:family="text">
      <style:text-properties fo:color="#000000" fo:font-size="11.5pt" fo:language="ru" fo:country="RU" style:font-name-asian="Times New Roman1" style:font-size-asian="11.5pt" style:language-asian="ru" style:country-asian="RU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Согласие</text:span></text:p>
      <text:p text:style-name="P2"><text:span text:style-name="T2">руководителя творческого коллектива на обработку персональных данных</text:span></text:p>
      <text:p text:style-name="P1"><text:span text:style-name="T2">Я,_______________________________________________________________________________</text:span></text:p>
      <text:p text:style-name="P1"><text:span text:style-name="T2">(фамилия, имя, отчество)</text:span></text:p>
      <text:p text:style-name="P1"><text:span text:style-name="T2">проживающий(ая) по адресу</text:span></text:p>
      <text:p text:style-name="P1"><text:span text:style-name="T2">_________________________________________________________________________________</text:span></text:p>
      <text:p text:style-name="P1"><text:span text:style-name="T2">основной документ, удостоверяющий личность (паспорт)</text:span></text:p>
      <text:p text:style-name="P1"><text:span text:style-name="T2">__________________________________________________________________________________________________________________________________________________________________ (серия, номер, дата выдачи документа, наименование выдавшего органа),</text:span></text:p>
      <text:p text:style-name="P1"><text:span text:style-name="T2">даю свое согласие, допущенным к обработке персональных данных работникам МБУК «ДК Знамя труда», на обработку своих персональных данных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.</text:span></text:p>
      <text:p text:style-name="P1"><text:span text:style-name="T2">Перечень персональных данных, на обработку которых дается согласие:</text:span></text:p>
      <text:p text:style-name="P1"><text:span text:style-name="T2">Фамилия, имя, отчество</text:span></text:p>
      <text:p text:style-name="P1"><text:span text:style-name="T2">Число, месяц, год и место рождения</text:span></text:p>
      <text:p text:style-name="P1"><text:span text:style-name="T2">Гражданство</text:span></text:p>
      <text:p text:style-name="P1"><text:span text:style-name="T2">Образование</text:span></text:p>
      <text:p text:style-name="P1"><text:span text:style-name="T2">Направление подготовки или специальность по диплому</text:span></text:p>
      <text:p text:style-name="P1"><text:span text:style-name="T2">Квалификация по диплому</text:span></text:p>
      <text:p text:style-name="P1"><text:span text:style-name="T2">Послевузовское профессиональное образование: аспирантура, адъюнктура, докторантура ученая степень, ученое звание</text:span></text:p>
      <text:p text:style-name="P1"><text:span text:style-name="T2">Государственные награды, иные награды и знаки отличия</text:span></text:p>
      <text:p text:style-name="P1"><text:span text:style-name="T2">Домашний адрес (индекс, адрес регистрации, фактического проживания), номер контактного телефона</text:span></text:p>
      <text:p text:style-name="P1"><text:span text:style-name="T2">Паспортные данные</text:span></text:p>
      <text:p text:style-name="P1"><text:span text:style-name="T2">Реквизиты страхового свидетельства обязательного пенсионного страхования</text:span></text:p>
      <text:p text:style-name="P1"><text:span text:style-name="T2">Идентификационный номер налогоплательщика</text:span></text:p>
      <text:p text:style-name="P1"><text:span text:style-name="T2">Сведения о месте работы</text:span></text:p>
      <text:p text:style-name="P1"><text:span text:style-name="T2">Сведения о профессиональной переподготовке и (или)повышения квалификации</text:span></text:p>
      <text:p text:style-name="P1"><text:span text:style-name="T2">Биометрические данные</text:span></text:p>
      <text:p text:style-name="P1"><text:span text:style-name="T2">Я, как субъект персональных данных вправе отозвать данное согласие на обработку своих</text:span></text:p>
      <text:p text:style-name="P1"><text:span text:style-name="T2">персональных данных, письменно уведомив об этом соответствующих должностных лиц</text:span></text:p>
      <text:p text:style-name="P1"><text:span text:style-name="T2">оператора.</text:span></text:p>
      <text:p text:style-name="P1"><text:span text:style-name="T2">В случае отзыва субъектом персональных данных согласия на обработку своих персональных</text:span></text:p>
      <text:p text:style-name="P1"><text:span text:style-name="T2">данных в письменной форме (если иной порядок отзыва не предусмотрен действующим</text:span></text:p>
      <text:p text:style-name="P1"><text:span text:style-name="T2">законодательством) оператор обязан прекратить обработку персональных данных и уничтожить</text:span></text:p>
      <text:p text:style-name="P1"><text:span text:style-name="T2">персональные данные в срок, не превышающий трех рабочих дней с даты поступления указанного отзыва. Об уничтожении персональных данных оператор обязан уведомить субъекта</text:span></text:p>
      <text:p text:style-name="P1"><text:span text:style-name="T2">персональных данных.</text:span></text:p>
      <text:p text:style-name="P1"><text:span text:style-name="T2">______________________________________ ___________________</text:span></text:p>
      <text:p text:style-name="P1"><text:span text:style-name="T2">(Подпись субъекта персональных данных) (Число, месяц, год)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12-30T10:35:11.751000000</dc:date>
    <meta:editing-duration>PT1M20S</meta:editing-duration>
    <meta:editing-cycles>1</meta:editing-cycles>
    <meta:document-statistic meta:table-count="0" meta:image-count="0" meta:object-count="0" meta:page-count="1" meta:paragraph-count="35" meta:word-count="230" meta:character-count="2346" meta:non-whitespace-character-count="2151"/>
  </office:meta>
</office:document-meta>
</file>