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cm" style:rel-width="100%" fo:margin-left="-0.22cm" fo:margin-top="0cm" fo:margin-bottom="0cm" table:align="left" style:writing-mode="lr-tb"/>
    </style:style>
    <style:style style:name="Таблица1.A" style:family="table-column">
      <style:table-column-properties style:column-width="1.016cm" style:rel-column-width="3787*"/>
    </style:style>
    <style:style style:name="Таблица1.B" style:family="table-column">
      <style:table-column-properties style:column-width="4.54cm" style:rel-column-width="16915*"/>
    </style:style>
    <style:style style:name="Таблица1.C" style:family="table-column">
      <style:table-column-properties style:column-width="3.48cm" style:rel-column-width="12969*"/>
    </style:style>
    <style:style style:name="Таблица1.D" style:family="table-column">
      <style:table-column-properties style:column-width="2.602cm" style:rel-column-width="9693*"/>
    </style:style>
    <style:style style:name="Таблица1.E" style:family="table-column">
      <style:table-column-properties style:column-width="2.997cm" style:rel-column-width="11167*"/>
    </style:style>
    <style:style style:name="Таблица1.F" style:family="table-column">
      <style:table-column-properties style:column-width="2.953cm" style:rel-column-width="11001*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fo:padding-left="0.22cm" fo:padding-right="0.185cm" fo:padding-top="0.185cm" fo:padding-bottom="0.185cm" fo:border="2.25pt outset #00000a"/>
    </style:style>
    <style:style style:name="Таблица1.2" style:family="table-row">
      <style:table-row-properties style:row-height="0.159cm" fo:keep-together="auto"/>
    </style:style>
    <style:style style:name="Таблица1.3" style:family="table-row">
      <style:table-row-properties style:row-height="2.434cm" fo:keep-together="auto"/>
    </style:style>
    <style:style style:name="Таблица1.4" style:family="table-row">
      <style:table-row-properties style:row-height="0.053cm" fo:keep-together="auto"/>
    </style:style>
    <style:style style:name="P1" style:family="paragraph" style:parent-style-name="Standard">
      <style:paragraph-properties fo:margin-left="0cm" fo:margin-right="0cm" fo:margin-top="0.494cm" fo:margin-bottom="0cm" loext:contextual-spacing="false" fo:line-height="150%" fo:text-align="end" style:justify-single-word="false" fo:text-indent="1.3cm" style:auto-text-indent="false"/>
      <style:text-properties style:font-name="Times New Roman" fo:font-size="13.5pt" officeooo:paragraph-rsid="000170e9" style:font-name-asian="Times New Roman1" style:font-size-asian="13.5pt" style:language-asian="ru" style:country-asian="RU" style:font-name-complex="Times New Roman1" style:font-size-complex="13.5pt"/>
    </style:style>
    <style:style style:name="P2" style:family="paragraph" style:parent-style-name="Standard">
      <style:paragraph-properties fo:margin-left="0cm" fo:margin-right="0cm" fo:margin-top="0.494cm" fo:margin-bottom="0cm" loext:contextual-spacing="false" fo:line-height="150%" fo:text-align="end" style:justify-single-word="false" fo:text-indent="1.3cm" style:auto-text-indent="false"/>
      <style:text-properties officeooo:paragraph-rsid="000170e9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70e9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170e9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170e9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170e9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5%" fo:background-color="#ffffff"/>
      <style:text-properties style:font-name="Times New Roman" fo:font-size="12pt" officeooo:paragraph-rsid="000170e9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5pt" officeooo:paragraph-rsid="000170e9" style:font-name-asian="Times New Roman1" style:font-size-asian="5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2pt" officeooo:paragraph-rsid="000170e9" style:font-name-asian="Times New Roman1" style:font-size-asian="2pt" style:language-asian="ru" style:country-asian="RU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5%" fo:text-align="end" style:justify-single-word="false" fo:background-color="#ffffff"/>
      <style:text-properties officeooo:paragraph-rsid="000170e9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5%" fo:background-color="#ffffff"/>
      <style:text-properties officeooo:paragraph-rsid="000170e9"/>
    </style:style>
    <style:style style:name="T1" style:family="text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2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3" style:family="text">
      <style:text-properties style:font-name="Times New Roman" fo:font-size="13.5pt" fo:language="en" fo:country="US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4" style:family="text">
      <style:text-properties style:font-name="Times New Roman" fo:font-size="13.5pt" fo:language="ru" fo:country="RU" fo:font-weight="bold" officeooo:rsid="000170e9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иложение 1</text:span></text:p>
      <text:p text:style-name="P3"><text:span text:style-name="T2">ЗАЯВКА НА УЧАСТИЕ </text:span></text:p>
      <text:p text:style-name="P3"><text:span text:style-name="T2">в </text:span><text:span text:style-name="T3">V</text:span><text:span text:style-name="T2">-</text:span><text:span text:style-name="T4">о</text:span><text:span text:style-name="T2">м МЕЖРЕГИОНАЛЬНОМ МЕЖВЕДОМСТВЕННОМ </text:span></text:p>
      <text:p text:style-name="P3"><text:span text:style-name="T2">ДЕТСКОМ ФОЛЬКЛОРНОМ ФЕСТИВАЛЕ</text:span></text:p>
      <text:p text:style-name="P3"><text:span text:style-name="T2">«ЗИМНИЕ СВЯТКИ»</text:span></text:p>
      <text:p text:style-name="P5"/>
      <text:p text:style-name="P4"><text:span text:style-name="T1">1.Полное название коллектива (солиста):</text:span></text:p>
      <text:p text:style-name="P11"><text:span text:style-name="T8">2. Наименование базового учреждения (адрес)</text:span></text:p>
      <text:p text:style-name="P11"><text:span text:style-name="T8">3.Руководители коллектива: </text:span></text:p>
      <text:p text:style-name="P4"><text:span text:style-name="T8">4. Контактные телефоны руководителя, электронная почта:</text:span></text:p>
      <text:p text:style-name="P4"><text:span text:style-name="T5">Внимание: выступающие в формате видеозаписи должны прислать видео в Оргкомитет фестиваля не позже 13 января 2022 года.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<text:span text:style-name="T5">№</text:span></text:p>
          </table:table-cell>
          <table:table-cell table:style-name="Таблица1.A1" office:value-type="string">
            <text:p text:style-name="P3"><text:span text:style-name="T6">Ф.И.О. Исполнителя, название ансамбля</text:span></text:p>
          </table:table-cell>
          <table:table-cell table:style-name="Таблица1.A1" office:value-type="string">
            <text:p text:style-name="P3"><text:span text:style-name="T6">Репертуар (название произведения с указанием авторов)</text:span></text:p>
          </table:table-cell>
          <table:table-cell table:style-name="Таблица1.A1" office:value-type="string">
            <text:p text:style-name="P3"><text:span text:style-name="T6">Время</text:span></text:p>
            <text:p text:style-name="P3"><text:span text:style-name="T6">звучания</text:span></text:p>
          </table:table-cell>
          <table:table-cell table:style-name="Таблица1.A1" office:value-type="string">
            <text:p text:style-name="P3"><text:span text:style-name="T7">Технич</text:span><text:span text:style-name="T6">е</text:span><text:span text:style-name="T7">ские</text:span><text:span text:style-name="T6"> средства</text:span></text:p>
            <text:p text:style-name="P3"><text:span text:style-name="T6">(носители, атрибутика)</text:span></text:p>
          </table:table-cell>
          <table:table-cell table:style-name="Таблица1.A1" office:value-type="string">
            <text:p text:style-name="P3"><text:span text:style-name="T6">Кол-во человек</text:span></text:p>
          </table:table-cell>
        </table:table-row>
        <table:table-row table:style-name="Таблица1.2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7"/>
      <text:p text:style-name="P6"/>
      <text:p text:style-name="P4"><text:span text:style-name="T1">4. Краткая творческая характеристика:</text:span></text:p>
      <text:p text:style-name="P6"/>
      <text:p text:style-name="P6"/>
      <text:p text:style-name="P6"/>
      <text:p text:style-name="P6"/>
      <text:p text:style-name="P10"><text:span text:style-name="T8">Подпись руководителя учреждения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1-12-27T14:45:36.024000000</dc:date>
    <meta:editing-duration>PT31S</meta:editing-duration>
    <meta:editing-cycles>1</meta:editing-cycles>
    <meta:document-statistic meta:table-count="1" meta:image-count="0" meta:object-count="0" meta:page-count="1" meta:paragraph-count="20" meta:word-count="74" meta:character-count="624" meta:non-whitespace-character-count="567"/>
  </office:meta>
</office:document-meta>
</file>