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Абзац_20_списка" style:list-style-name="">
      <style:paragraph-properties fo:margin-left="0cm" fo:margin-right="0cm" fo:margin-top="0cm" fo:margin-bottom="0cm" loext:contextual-spacing="false" fo:text-align="end" style:justify-single-word="false" fo:text-indent="1.501cm" style:auto-text-indent="false">
        <style:tab-stops>
          <style:tab-stop style:position="1.905cm"/>
        </style:tab-stops>
      </style:paragraph-properties>
      <style:text-properties fo:color="#000000" fo:font-size="12pt" fo:font-weight="normal" officeooo:paragraph-rsid="0001fd74" style:font-size-asian="12pt" style:font-weight-asian="normal" style:font-size-complex="12pt" style:font-weight-complex="normal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1fd74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officeooo:paragraph-rsid="0001fd74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1fd74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font-size="14pt" officeooo:paragraph-rsid="0001fd74" style:font-size-asian="14pt" style:font-size-complex="14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fo:font-size="14pt" officeooo:paragraph-rsid="0001fd74" style:font-size-asian="14pt" style:font-size-complex="14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</style:tab-stops>
      </style:paragraph-properties>
      <style:text-properties officeooo:paragraph-rsid="0001fd74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01fd74"/>
    </style:style>
    <style:style style:name="P9" style:family="paragraph" style:parent-style-name="Standard_20__28_user_29_">
      <style:paragraph-properties fo:text-align="justify" style:justify-single-word="false"/>
      <style:text-properties fo:font-size="14pt" officeooo:paragraph-rsid="0001fd74" style:font-size-asian="14pt" style:font-size-complex="14pt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1fd74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officeooo:rsid="00116270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7">П</text:span>риложение №1</text:h>
      <text:p text:style-name="P4">Анкета – заявка</text:p>
      <text:p text:style-name="P3"><text:span text:style-name="T4">на участие в</text:span><text:span text:style-name="T2"> </text:span><text:span text:style-name="T4">открытом фестивале-конкурсе чтецов для детей и взрослых «Удивительная классика», посвященном 85-летию Тамбовской области и Году народного искусства и культурного наследия</text:span></text:p>
      <text:p text:style-name="P5"/>
      <text:p text:style-name="P8"><text:span text:style-name="T2">Наименовании организации</text:span></text:p>
      <text:p text:style-name="P8"><text:span text:style-name="T2">(Аббревиатура организации)________________________________________</text:span></text:p>
      <text:p text:style-name="P9"/>
      <text:p text:style-name="P8"><text:span text:style-name="T2">Адрес направляющей организации (город, район, область)</text:span></text:p>
      <text:p text:style-name="P8"><text:span text:style-name="T1"><text:s/></text:span><text:span text:style-name="T2">__________________________________________________________________</text:span></text:p>
      <text:p text:style-name="P9"/>
      <text:p text:style-name="P8"><text:span text:style-name="T2">Телефон_________________________</text:span><text:span text:style-name="T6">email</text:span><text:span text:style-name="T2">______________________________</text:span></text:p>
      <text:p text:style-name="P9"/>
      <text:p text:style-name="P8"><text:span text:style-name="T2">Ф.И.О., сколько полных лет участнику и контактный телефон (мобильный обязательно!!!)_____________________________________________________</text:span></text:p>
      <text:p text:style-name="P8"><text:span text:style-name="T2">__________________________________________________________________</text:span></text:p>
      <text:p text:style-name="P9"/>
      <text:p text:style-name="P8"><text:span text:style-name="T2">Ф.И.О. педагога или родителя, оказавшего поддержку в подготовке к конкурсу, контактный телефон (мобильный обязательно!!!)</text:span></text:p>
      <text:p text:style-name="P8"><text:span text:style-name="T2">____________________________________________________________________________________________________________________________________</text:span></text:p>
      <text:p text:style-name="P8"><text:span text:style-name="T2">Участники конкурса авторского чтения собственного сочинения </text:span><text:span text:style-name="T9">обязаны предоставить в электронном виде свой творческий продукт по адресу </text:span><text:span text:style-name="T10"><text:s/></text:span><text:a xlink:type="simple" xlink:href="mailto:len.mackarow@yandex.ru" text:style-name="Internet_20_link" text:visited-style-name="Visited_20_Internet_20_Link"><text:span text:style-name="T2">len.mackarow@yandex.ru</text:span></text:a></text:p>
      <text:p text:style-name="P8"><text:span text:style-name="T2">Репертуар выступления (с указанием автора и продолжительности выступления (в мин.))</text:span></text:p>
      <text:p text:style-name="P8"><text:span text:style-name="T2">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2">Необходимое техническое обеспечение (количество микрофонов, наличие фонограмм на флешкарте, используемый реквизит)</text:span></text:p>
      <text:p text:style-name="P7"><text:span text:style-name="T10">заявку и видеозапись выступления присылать по электронной почте </text:span><text:a xlink:type="simple" xlink:href="mailto:len.mackarow@yandex.ru" text:style-name="Internet_20_link" text:visited-style-name="Visited_20_Internet_20_Link"><text:span text:style-name="T4">len.mackarow@yandex.ru</text:span></text:a><text:span text:style-name="T10"> до 5 октября 2022 г.</text:span></text:p>
      <text:p text:style-name="P6"/>
      <text:p text:style-name="P8"><text:span text:style-name="T2">Участники конкурса дают согласие на публикацию видео-фото материалов с их участием.</text:span></text:p>
      <text:p text:style-name="P9"/>
      <text:p text:style-name="P9"/>
      <text:p text:style-name="P8"><text:span text:style-name="T2">Подпись руководителя направляющей организации <text:s text:c="17"/>___________ <text:s text:c="93"/></text:span></text:p>
      <text:p text:style-name="P2"><text:span text:style-name="T1"><text:s text:c="103"/></text:span><text:span text:style-name="T2">М.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5-19T10:09:48.374000000</dc:date>
    <meta:editing-duration>PT48S</meta:editing-duration>
    <meta:editing-cycles>1</meta:editing-cycles>
    <meta:document-statistic meta:table-count="0" meta:image-count="0" meta:object-count="0" meta:page-count="1" meta:paragraph-count="20" meta:word-count="135" meta:character-count="1960" meta:non-whitespace-character-count="1628"/>
  </office:meta>
</office:document-meta>
</file>