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fo:font-size="12pt" fo:language="ru" fo:country="RU" fo:font-style="normal" style:text-underline-style="none" fo:font-weight="normal" officeooo:paragraph-rsid="0000e7d0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fo:font-size="12pt" fo:language="ru" fo:country="RU" fo:font-style="normal" style:text-underline-style="none" fo:font-weight="normal" officeooo:rsid="0001df59" officeooo:paragraph-rsid="0000e7d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Times New Roman" fo:font-size="14pt" fo:font-style="normal" style:text-underline-style="none" fo:font-weight="normal" officeooo:paragraph-rsid="0000e7d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officeooo:paragraph-rsid="0000e7d0"/>
    </style:style>
    <style:style style:name="P5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fo:font-size="14pt" fo:language="ru" fo:country="RU" fo:font-style="normal" style:text-underline-style="none" fo:font-weight="normal" officeooo:paragraph-rsid="0000e7d0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officeooo:paragraph-rsid="0001c73f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fo:color="#000000" fo:font-weight="bold" officeooo:paragraph-rsid="0001c73f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1pt" fo:font-style="normal" fo:font-weight="normal" officeooo:paragraph-rsid="0000e7d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fo:font-weight="normal" officeooo:paragraph-rsid="0001c73f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2060" style:font-name="Times New Roman" fo:font-size="14pt" fo:language="ru" fo:country="RU" fo:font-style="normal" style:text-underline-style="none" fo:font-weight="normal" officeooo:rsid="0001df59" officeooo:paragraph-rsid="0000e7d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cm" style:auto-text-indent="false" style:writing-mode="lr-tb"/>
      <style:text-properties fo:font-size="12pt" fo:language="ru" fo:country="RU" fo:font-style="normal" style:text-underline-style="none" fo:font-weight="normal" officeooo:paragraph-rsid="0001fe63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ru" fo:country="RU" fo:font-style="normal" fo:font-weight="normal" officeooo:rsid="0001df59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language="ru" fo:country="RU" fo:font-style="normal" fo:font-weight="normal" officeooo:rsid="0001c73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language="ru" fo:country="RU" fo:font-style="normal" style:text-underline-style="none" fo:font-weight="normal" officeooo:rsid="0001df59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2060" style:font-name="Times New Roman" fo:font-size="14pt" fo:language="ru" fo:country="RU" officeooo:rsid="00097626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2060" style:font-name="Times New Roman" fo:font-size="14pt" fo:language="ru" fo:country="RU" officeooo:rsid="0009c2b0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ru" fo:country="RU" fo:font-style="normal" style:text-underline-style="none" fo:font-weight="normal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en" fo:country="US" fo:font-style="normal" style:text-underline-style="none" fo:font-weight="normal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01df59"/>
    </style:style>
    <style:style style:name="T15" style:family="text">
      <style:text-properties style:font-name="Times New Roman" fo:font-size="14pt" fo:language="ru" fo:country="RU" officeooo:rsid="000d2009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fo:language="ru" fo:country="RU" fo:font-style="normal" fo:font-weight="normal" officeooo:rsid="0009e6f1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fo:font-weight="normal" officeooo:rsid="000071fc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officeooo:rsid="000327c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officeooo:rsid="0001c73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НКЕТА-ЗАЯВКА </text:p>
      <text:p text:style-name="P6"><text:span text:style-name="T1">на участие в </text:span><text:span text:style-name="T3">областно</text:span><text:span text:style-name="T5">й</text:span><text:span text:style-name="T3"> </text:span><text:span text:style-name="T4">онлайн-</text:span><text:span text:style-name="T5">акции.</text:span></text:p>
      <text:p text:style-name="P9"><text:span text:style-name="T15">«</text:span><text:span text:style-name="T8">Хранитель песенных богатств. </text:span><text:span text:style-name="T9">Творческий портрет В.П. Прокунина</text:span><text:span text:style-name="T8">»</text:span></text:p>
      <text:p text:style-name="P7"><text:span text:style-name="T16">30</text:span><text:span text:style-name="T17"> </text:span><text:span text:style-name="T18">марта </text:span><text:span text:style-name="T19">20</text:span><text:span text:style-name="T17">2</text:span><text:span text:style-name="T18">2 </text:span><text:span text:style-name="T19">года.</text:span></text:p>
      <text:p text:style-name="P10"/>
      <text:p text:style-name="P3"/>
      <text:p text:style-name="P4"><text:span text:style-name="T10">1</text:span><text:span text:style-name="T2">. </text:span><text:span text:style-name="T11">Территория</text:span><text:span text:style-name="T6">_______________________________________________________</text:span></text:p>
      <text:p text:style-name="P5"/>
      <text:p text:style-name="P4"><text:span text:style-name="T11">2.Ф.И.О.</text:span><text:span text:style-name="T6"> ___________________________________________________________</text:span></text:p>
      <text:p text:style-name="P2"/>
      <text:p text:style-name="P4"><text:span text:style-name="T7">3</text:span><text:span text:style-name="T6">.</text:span><text:span text:style-name="T12">Телефон, </text:span><text:span text:style-name="T13">e</text:span><text:span text:style-name="T12">-</text:span><text:span text:style-name="T13">mail</text:span><text:span text:style-name="T12"> (для связи)_____________________________________________________</text:span></text:p>
      <text:p text:style-name="P1"/>
      <text:p text:style-name="P1"><text:span text:style-name="T14">4</text:span>. Место работы </text:p>
      <text:p text:style-name="P11">( адрес, телефон, <text:span text:style-name="T20">e</text:span>-<text:span text:style-name="T20">mail</text:span>__________________________________________________________</text:p>
      <text:p text:style-name="P1"/>
      <text:p text:style-name="P1"><text:span text:style-name="T14">5</text:span>.Должность __________________________________________________________________</text:p>
      <text:p text:style-name="P1"/>
      <text:p text:style-name="P1"><text:span text:style-name="T14">6</text:span>.Образование </text:p>
      <text:p text:style-name="P1">(что и когда закончили)__________________________________________________________</text:p>
      <text:p text:style-name="P1"/>
      <text:p text:style-name="P1"><text:span text:style-name="T14">7</text:span>. Наличие коллектива и его жанр_________________________________________________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3-17T10:04:51.197000000</dc:date>
    <meta:editing-duration>PT7M19S</meta:editing-duration>
    <meta:editing-cycles>3</meta:editing-cycles>
    <meta:document-statistic meta:table-count="0" meta:image-count="0" meta:object-count="0" meta:page-count="1" meta:paragraph-count="13" meta:word-count="45" meta:character-count="703" meta:non-whitespace-character-count="668"/>
  </office:meta>
</office:document-meta>
</file>